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28" style:parent-style-name="Textbody" style:family="paragraph">
      <style:paragraph-properties fo:text-align="justify" fo:line-height="0.2638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7" style:parent-style-name="Textbody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8" style:parent-style-name="Textbody" style:family="paragraph">
      <style:paragraph-properties fo:text-align="justify" fo:line-height="0.2638in" fo:margin-left="0.9979in" fo:text-indent="-0.5055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638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3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6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Textbody" style:family="paragraph">
      <style:paragraph-properties style:snap-to-layout-grid="false" fo:line-height="0.25in" fo:text-indent="0.098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7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Textbody" style:family="paragraph">
      <style:paragraph-properties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P84" style:parent-style-name="Textbody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Textbody" style:family="paragraph">
      <style:paragraph-properties style:snap-to-layout-grid="false" fo:line-height="0.2777in" fo:text-indent="0.0986in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4" style:family="table-column">
      <style:table-column-properties style:column-width="0.484in" style:use-optimal-column-width="false"/>
    </style:style>
    <style:style style:name="TableColumn115" style:family="table-column">
      <style:table-column-properties style:column-width="1.1777in" style:use-optimal-column-width="false"/>
    </style:style>
    <style:style style:name="TableColumn116" style:family="table-column">
      <style:table-column-properties style:column-width="0.4006in" style:use-optimal-column-width="false"/>
    </style:style>
    <style:style style:name="TableColumn117" style:family="table-column">
      <style:table-column-properties style:column-width="2.8083in" style:use-optimal-column-width="false"/>
    </style:style>
    <style:style style:name="TableColumn118" style:family="table-column">
      <style:table-column-properties style:column-width="2.3034in" style:use-optimal-column-width="false"/>
    </style:style>
    <style:style style:name="Table113" style:family="table">
      <style:table-properties style:width="7.1743in" fo:margin-left="0in" table:align="center"/>
    </style:style>
    <style:style style:name="TableRow119" style:family="table-row">
      <style:table-row-properties style:min-row-height="0.3076in"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8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4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0.3562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4798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min-row-height="0.2673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6" style:family="table-row">
      <style:table-row-properties style:min-row-height="0.3659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4798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444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1" style:family="table-row">
      <style:table-row-properties style:min-row-height="0.3444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5in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6013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5" style:family="table-row">
      <style:table-row-properties style:min-row-height="0.3444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3" style:family="table-row">
      <style:table-row-properties style:min-row-height="0.3444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25in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Row248" style:family="table-row">
      <style:table-row-properties style:min-row-height="0.4243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1" style:family="table-row">
      <style:table-row-properties style:min-row-height="0.6041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1" style:parent-style-name="Textbody" style:family="paragraph">
      <style:paragraph-properties fo:text-align="center" fo:line-height="0.25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Row275" style:family="table-row">
      <style:table-row-properties style:min-row-height="0.3444in"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3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text-align="center" fo:line-height="0.3055in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5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6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7" style:parent-style-name="Textbody" style:family="paragraph">
      <style:paragraph-properties style:snap-to-layout-grid="false" fo:line-height="0.2777in" fo:text-indent="0.0986in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P307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09" style:family="table-column">
      <style:table-column-properties style:column-width="0.4833in" style:use-optimal-column-width="false"/>
    </style:style>
    <style:style style:name="TableColumn310" style:family="table-column">
      <style:table-column-properties style:column-width="1.2229in" style:use-optimal-column-width="false"/>
    </style:style>
    <style:style style:name="TableColumn311" style:family="table-column">
      <style:table-column-properties style:column-width="0.4006in" style:use-optimal-column-width="false"/>
    </style:style>
    <style:style style:name="TableColumn312" style:family="table-column">
      <style:table-column-properties style:column-width="2.7541in" style:use-optimal-column-width="false"/>
    </style:style>
    <style:style style:name="TableColumn313" style:family="table-column">
      <style:table-column-properties style:column-width="2.2937in" style:use-optimal-column-width="false"/>
    </style:style>
    <style:style style:name="Table308" style:family="table">
      <style:table-properties style:width="7.1548in" fo:margin-left="0in" table:align="center"/>
    </style:style>
    <style:style style:name="TableRow314" style:family="table-row">
      <style:table-row-properties style:min-row-height="0.2937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3" style:family="table-row">
      <style:table-row-properties style:min-row-height="0.590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39" style:parent-style-name="Textbody" style:family="paragraph">
      <style:paragraph-properties fo:text-align="center" fo:line-height="0.25in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ableRow343" style:family="table-row">
      <style:table-row-properties style:min-row-height="0.1958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6708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6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59" style:parent-style-name="Textbody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1" style:family="table-row">
      <style:table-row-properties style:min-row-height="0.3006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 style:min-row-height="0.234in" style:use-optimal-row-height="false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5" style:family="table-row">
      <style:table-row-properties style:min-row-height="0.4798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5" style:parent-style-name="Textbody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3159in" style:use-optimal-row-height="false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5" style:family="table-row">
      <style:table-row-properties style:min-row-height="0.3881in" style:use-optimal-row-height="false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25in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color="#000000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5" style:family="table-row">
      <style:table-row-properties style:min-row-height="0.7791in" style:use-optimal-row-height="false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3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7" style:family="table-row">
      <style:table-row-properties style:min-row-height="0.377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5" style:family="table-row">
      <style:table-row-properties style:min-row-height="0.377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25in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4" style:family="table-row">
      <style:table-row-properties style:min-row-height="1.0847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3" style:parent-style-name="Textbody" style:family="paragraph">
      <style:paragraph-properties fo:line-height="0.25in" fo:text-indent="0.2263in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9" style:family="table-row">
      <style:table-row-properties style:min-row-height="0.4395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ableRow463" style:family="table-row">
      <style:table-row-properties style:min-row-height="0.3819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Textbody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5" style:family="table-column">
      <style:table-column-properties style:column-width="0.4833in" style:use-optimal-column-width="false"/>
    </style:style>
    <style:style style:name="TableColumn496" style:family="table-column">
      <style:table-column-properties style:column-width="1.1784in" style:use-optimal-column-width="false"/>
    </style:style>
    <style:style style:name="TableColumn497" style:family="table-column">
      <style:table-column-properties style:column-width="0.4006in" style:use-optimal-column-width="false"/>
    </style:style>
    <style:style style:name="TableColumn498" style:family="table-column">
      <style:table-column-properties style:column-width="2.6625in" style:use-optimal-column-width="false"/>
    </style:style>
    <style:style style:name="TableColumn499" style:family="table-column">
      <style:table-column-properties style:column-width="2.2638in" style:use-optimal-column-width="false"/>
    </style:style>
    <style:style style:name="Table494" style:family="table">
      <style:table-properties style:width="6.9888in" fo:margin-left="0.1736in" table:align="left"/>
    </style:style>
    <style:style style:name="TableRow500" style:family="table-row">
      <style:table-row-properties style:min-row-height="0.2958in" style:use-optimal-row-height="false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9" style:family="table-row">
      <style:table-row-properties style:min-row-height="0.864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2" style:parent-style-name="Textbody" style:family="paragraph">
      <style:paragraph-properties fo:text-align="center" fo:line-height="0.3055in"/>
    </style:style>
    <style:style style:name="T6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Textbody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840" style:parent-style-name="Textbody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3736in" style:use-optimal-row-height="false"/>
    </style:style>
    <style:style style:name="P845" style:parent-style-name="內文" style:family="paragraph">
      <style:paragraph-properties fo:widows="2" fo:orphans="2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6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一、第一場次直播：111年07月06日（三）- 07日（四）09:00-17:00，課程代碼：3456726</text:p>
      <text:p text:style-name="P28"><text:span text:style-name="T29"><text:s text:c="10"/></text:span><text:span text:style-name="T30">報名截止時間：</text:span><text:span text:style-name="T31">111</text:span><text:span text:style-name="T32">年</text:span><text:span text:style-name="T33">07</text:span><text:span text:style-name="T34">月</text:span><text:span text:style-name="T35">05</text:span><text:span text:style-name="T36">日（二）</text:span></text:p>
      <text:p text:style-name="P37">二、第二場次直播：111年07月13日（三）- 14日（四）09:00-17:00，課程代碼：3456765</text:p>
      <text:p text:style-name="P38">報名截止時間：111年07月12日（二）</text:p>
      <text:p text:style-name="P39">三、辦理方式：線上Google<text:s/>meet<text:s/>當日直播前30分鐘將連結或會議代碼公告於「臉書粉絲專頁」及「寄至全教網E-mail」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參與「</text:span><text:span text:style-name="T46">110</text:span><text:span text:style-name="T47">學年度生命教育教師教學實務研討暨發表會」直播研習。</text:span></text:p>
      <text:p text:style-name="P48"><text:span text:style-name="T49">三、</text:span><text:span text:style-name="T50">二場線上課程略有差異，歡迎全程參與。全程參與者可優先取得</text:span><text:span text:style-name="T51">LEPDC</text:span><text:span text:style-name="T52">研發出版手冊乙本。</text:span></text:p>
      <text:p text:style-name="P53"><text:span text:style-name="T54">四、</text:span><text:span text:style-name="T55">線上課程中需要互動與提供意見，請務必先完成報名以利中心可預先寄發閱讀資料。</text:span></text:p>
      <text:p text:style-name="P56"><text:span text:style-name="T57">捌、經費</text:span></text:p>
      <text:p text:style-name="P58"><text:span text:style-name="T59">一、研習所需經費由</text:span><text:span text:style-name="T60">生命教育專業發展中心</text:span><text:span text:style-name="T61">(</text:span><text:span text:style-name="T62">LEPDC)</text:span><text:span text:style-name="T63">111</text:span><text:span text:style-name="T64">年度工作計畫</text:span><text:span text:style-name="T65">核定經費支應。</text:span></text:p>
      <text:p text:style-name="P66">二、請各校惠予參加人員公差假。</text:p>
      <text:p text:style-name="P67"><text:span text:style-name="T68">玖、</text:span><text:span text:style-name="T69">每場次核發</text:span><text:span text:style-name="T70">8</text:span><text:span text:style-name="T71">小時研習時數，</text:span><text:span text:style-name="T72">直播前將連結公告於「臉書粉絲專頁」及「</text:span><text:span text:style-name="T73">LINE</text:span><text:span text:style-name="T74">群組」，直播後請填寫回饋單，未填寫者無法核發時數。</text:span></text:p>
      <text:p text:style-name="P75"><text:span text:style-name="T76">拾、課程報名</text:span><text:span text:style-name="T77">如有疑義，請洽</text:span><text:span text:style-name="T78">生命教育專業發展中心</text:span><text:span text:style-name="T79">盧怡欣專任助理，電話：（</text:span><text:span text:style-name="T80">03</text:span><text:span text:style-name="T81">）</text:span><text:span text:style-name="T82">9576903</text:span><text:span text:style-name="T83">。</text:span></text:p>
      <text:soft-page-break/>
      <text:p text:style-name="P84"><text:span text:style-name="T85">生命教育專業發展中心</text:span><text:span text:style-name="T86">（</text:span><text:span text:style-name="T87">Life Education Professional Development Center</text:span><text:span text:style-name="T88">，</text:span><text:span text:style-name="T89">LEPDC</text:span><text:span text:style-name="T90">）</text:span><text:span text:style-name="T91"><text:s/></text:span><text:span text:style-name="T92"><text:s text:c="35"/></text:span></text:p>
      <text:p text:style-name="P93"><text:span text:style-name="T94">111</text:span><text:span text:style-name="T95">年度高中以下各教育階段</text:span><text:span text:style-name="T96">-</text:span><text:span text:style-name="T97">生命教育議題融入課程成果嘉年華</text:span><text:span text:style-name="T98">(</text:span><text:span text:style-name="T99">線上直播</text:span><text:span text:style-name="T100">)</text:span></text:p>
      <text:p text:style-name="P101">第一場次課程表【第一天】</text:p>
      <text:p text:style-name="P102"><text:span text:style-name="T103">時間：</text:span><text:span text:style-name="T104">111</text:span><text:span text:style-name="T105">年</text:span><text:span text:style-name="T106">07</text:span><text:span text:style-name="T107">月</text:span><text:span text:style-name="T108">06</text:span><text:span text:style-name="T109">日</text:span><text:span text:style-name="T110">（三）</text:span><text:span text:style-name="T111">08:50 – 16:40</text:span></text:p>
      <text:p text:style-name="P112">主持人：臺北市大同區大龍國民小學<text:s/>蔡淑玲主任<text:s text:c="4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時間</text:p>
          </table:table-cell>
          <table:covered-table-cell/>
          <table:table-cell table:style-name="TableCell122">
            <text:p text:style-name="P123">min</text:p>
          </table:table-cell>
          <table:table-cell table:style-name="TableCell124">
            <text:p text:style-name="P125">發表主題</text:p>
          </table:table-cell>
          <table:table-cell table:style-name="TableCell126">
            <text:p text:style-name="P127">主持人/發表者</text:p>
          </table:table-cell>
        </table:table-row>
        <table:table-row table:style-name="TableRow128">
          <table:table-cell table:style-name="TableCell129" table:number-rows-spanned="14">
            <text:p text:style-name="P130">111年</text:p>
            <text:p text:style-name="P131">07</text:p>
            <text:p text:style-name="P132">月</text:p>
            <text:p text:style-name="P133">06日</text:p>
            <text:p text:style-name="P134">(三)</text:p>
            <text:p text:style-name="P135"/>
          </table:table-cell>
          <table:table-cell table:style-name="TableCell136">
            <text:p text:style-name="P137">08:50-09:0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始業式</text:p>
          </table:table-cell>
          <table:table-cell table:style-name="TableCell142">
            <text:p text:style-name="P143">國教署長官</text:p>
            <text:p text:style-name="P144">國立羅東高中<text:s/>校長</text:p>
            <text:p text:style-name="P145">生命教育專業發展中心<text:s/>召集人</text:p>
            <text:p text:style-name="P146">謝寶珠校長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【教學示例】</text:span><text:span text:style-name="T152">議題融入教學示例</text:span><text:span text:style-name="T153"><text:s/></text:span><text:span text:style-name="T154">(</text:span><text:span text:style-name="T155">北區</text:span><text:span text:style-name="T156">1</text:span><text:span text:style-name="T157">共備社群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09:00-10:30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>1.<text:s/>老生常談</text:p>
            <text:p text:style-name="P167">2.「友善『笑緣』~揮別『校園自傷』</text:p>
            <text:p text:style-name="P168">3.慢一點沒關係-看見與接納真實</text:p>
            <text:p text:style-name="P169"><text:span text:style-name="T170">的自己</text:span></text:p>
          </table:table-cell>
          <table:table-cell table:style-name="TableCell171">
            <text:p text:style-name="P172"><text:span text:style-name="T173">北區</text:span><text:span text:style-name="T174">1</text:span><text:span text:style-name="T175">共備社群教師群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:30-10:40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休息片刻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【專題演講】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0:40-12:10</text:p>
          </table:table-cell>
          <table:table-cell table:style-name="TableCell195">
            <text:p text:style-name="P196">90</text:p>
          </table:table-cell>
          <table:table-cell table:style-name="TableCell197">
            <text:p text:style-name="P198">那些「遠得要命小學」的孩子</text:p>
            <text:p text:style-name="P199">教會我的三件事</text:p>
          </table:table-cell>
          <table:table-cell table:style-name="TableCell200">
            <text:p text:style-name="P201">天下雜誌獨立評論＠天下</text:p>
            <text:p text:style-name="P202">廖雲章<text:s/>總監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2:10-13:30</text:p>
          </table:table-cell>
          <table:table-cell table:style-name="TableCell207">
            <text:p text:style-name="P208">80</text:p>
          </table:table-cell>
          <table:table-cell table:style-name="TableCell209" table:number-columns-spanned="2">
            <text:p text:style-name="P210">午休時間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<text:span text:style-name="T215">【教學示例】兒童繪本融入生命教育教學</text:span><text:span text:style-name="T216"><text:s/>(</text:span><text:span text:style-name="T217">中區共備社群</text:span><text:span text:style-name="T218">)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:30-15:00</text:p>
          </table:table-cell>
          <table:table-cell table:style-name="TableCell223">
            <text:p text:style-name="P224">90</text:p>
          </table:table-cell>
          <table:table-cell table:style-name="TableCell225">
            <text:p text:style-name="P226">1.發現自己</text:p>
            <text:p text:style-name="P227">2.討厭你可不可以</text:p>
            <text:p text:style-name="P228">3.快躲起來</text:p>
            <text:p text:style-name="P229"><text:span text:style-name="T230">4.</text:span><text:span text:style-name="T231">我就是喜歡我</text:span></text:p>
          </table:table-cell>
          <table:table-cell table:style-name="TableCell232">
            <text:p text:style-name="P233"><text:span text:style-name="T234">中區共備社群教師群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5:00-15:10</text:p>
          </table:table-cell>
          <table:table-cell table:style-name="TableCell239">
            <text:p text:style-name="P240">10</text:p>
          </table:table-cell>
          <table:table-cell table:style-name="TableCell241" table:number-columns-spanned="2">
            <text:p text:style-name="P242">休息片刻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【生命教育建構校園】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:10-15:40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校園生命教育的推動</text:p>
          </table:table-cell>
          <table:table-cell table:style-name="TableCell256">
            <text:p text:style-name="P257"><text:span text:style-name="T258">北區</text:span><text:span text:style-name="T259">2</text:span><text:span text:style-name="T260">共備社群教師群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:40-16:40</text:p>
          </table:table-cell>
          <table:table-cell table:style-name="TableCell265">
            <text:p text:style-name="P266">60</text:p>
          </table:table-cell>
          <table:table-cell table:style-name="TableCell267">
            <text:p text:style-name="P268">生命教育與對話教學</text:p>
          </table:table-cell>
          <table:table-cell table:style-name="TableCell269">
            <text:p text:style-name="P270">生命教育專業發展中心</text:p>
            <text:p text:style-name="P271"><text:span text:style-name="T272">協同召集人</text:span><text:span text:style-name="T273"><text:s/></text:span><text:span text:style-name="T274">胡敏華老師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6:40</text:p>
          </table:table-cell>
          <table:table-cell table:style-name="TableCell279">
            <text:p text:style-name="P280">-</text:p>
          </table:table-cell>
          <table:table-cell table:style-name="TableCell281" table:number-columns-spanned="2">
            <text:p text:style-name="P282">明天見</text:p>
          </table:table-cell>
          <table:covered-table-cell/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><text:span text:style-name="T289">生命教育專業發展中心</text:span><text:span text:style-name="T290">（</text:span><text:span text:style-name="T291">Life Education Professional Development Center</text:span><text:span text:style-name="T292">，</text:span><text:span text:style-name="T293">LEPDC</text:span><text:span text:style-name="T294">）</text:span></text:p>
      <text:p text:style-name="P295">111年度高中以下各教育階段-生命教育議題融入課程成果嘉年華(線上直播)</text:p>
      <text:p text:style-name="P296">第一場次課程表【第二天】</text:p>
      <text:p text:style-name="P297"><text:span text:style-name="T298">時間：</text:span><text:span text:style-name="T299">111</text:span><text:span text:style-name="T300">年</text:span><text:span text:style-name="T301">07</text:span><text:span text:style-name="T302">月</text:span><text:span text:style-name="T303">07</text:span><text:span text:style-name="T304">日</text:span><text:span text:style-name="T305">（四）</text:span><text:span text:style-name="T306">08:50 – 16:30</text:span></text:p>
      <text:p text:style-name="P307">主持人：新北市板橋區重慶國民小學<text:s/>郭逸涵老師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時間</text:p>
          </table:table-cell>
          <table:covered-table-cell/>
          <table:table-cell table:style-name="TableCell317">
            <text:p text:style-name="P318">min</text:p>
          </table:table-cell>
          <table:table-cell table:style-name="TableCell319">
            <text:p text:style-name="P320">發表主題</text:p>
          </table:table-cell>
          <table:table-cell table:style-name="TableCell321">
            <text:p text:style-name="P322">主持人/發表者</text:p>
          </table:table-cell>
        </table:table-row>
        <table:table-row table:style-name="TableRow323">
          <table:table-cell table:style-name="TableCell324" table:number-rows-spanned="14">
            <text:p text:style-name="P325">111</text:p>
            <text:p text:style-name="P326">年</text:p>
            <text:p text:style-name="P327">07</text:p>
            <text:p text:style-name="P328">月</text:p>
            <text:p text:style-name="P329">07</text:p>
            <text:p text:style-name="P330">日(四)</text:p>
          </table:table-cell>
          <table:table-cell table:style-name="TableCell331">
            <text:p text:style-name="P332">08:50-09:0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開啟新頁</text:p>
          </table:table-cell>
          <table:table-cell table:style-name="TableCell337">
            <text:p text:style-name="P338">生命教育專業發展中心</text:p>
            <text:p text:style-name="P339"><text:span text:style-name="T340">協同召集人</text:span><text:span text:style-name="T341"><text:s/></text:span><text:span text:style-name="T342">胡敏華老師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9:00-10:00</text:p>
          </table:table-cell>
          <table:table-cell table:style-name="TableCell351">
            <text:p text:style-name="P352">60</text:p>
          </table:table-cell>
          <table:table-cell table:style-name="TableCell353">
            <text:list text:style-name="LFO1" text:continue-numbering="true">
              <text:list-item>
                <text:p text:style-name="P354"><text:span text:style-name="T355">生命教育建構校園實務分享</text:span></text:p>
              </text:list-item>
            </text:list>
            <text:p text:style-name="P356">《成功的反思》</text:p>
          </table:table-cell>
          <table:table-cell table:style-name="TableCell357">
            <text:p text:style-name="P358">LEPDC生命教育精進團隊</text:p>
            <text:p text:style-name="P359"><text:span text:style-name="T360">校長讀書會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0:00-10:10</text:p>
          </table:table-cell>
          <table:table-cell table:style-name="TableCell365">
            <text:p text:style-name="P366">10</text:p>
          </table:table-cell>
          <table:table-cell table:style-name="TableCell367" table:number-columns-spanned="2">
            <text:p text:style-name="P368"><text:span text:style-name="T369">休息片刻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4">
            <text:p text:style-name="P373"><text:span text:style-name="T374">【專題演講】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0:10-11:40</text:p>
          </table:table-cell>
          <table:table-cell table:style-name="TableCell379">
            <text:p text:style-name="P380">90</text:p>
          </table:table-cell>
          <table:table-cell table:style-name="TableCell381">
            <text:p text:style-name="P382">後疫情時代下的生命教育</text:p>
          </table:table-cell>
          <table:table-cell table:style-name="TableCell383">
            <text:p text:style-name="P384">東吳大學哲學系</text:p>
            <text:p text:style-name="P385"><text:span text:style-name="T386">張峰賓教授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1:40-13:00</text:p>
          </table:table-cell>
          <table:table-cell table:style-name="TableCell391">
            <text:p text:style-name="P392">80</text:p>
          </table:table-cell>
          <table:table-cell table:style-name="TableCell393" table:number-columns-spanned="2">
            <text:p text:style-name="P394">午休時間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【教學示例】</text:span><text:span text:style-name="T400">議題融入教學示例</text:span><text:span text:style-name="T401"><text:s/></text:span><text:span text:style-name="T402">(</text:span><text:span text:style-name="T403">怪咖系列影片議題小組</text:span><text:span text:style-name="T404">)</text:span>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3:00-14:30</text:p>
          </table:table-cell>
          <table:table-cell table:style-name="TableCell409">
            <text:p text:style-name="P410">90</text:p>
          </table:table-cell>
          <table:table-cell table:style-name="TableCell411">
            <text:p text:style-name="P412">【怪咖系列】</text:p>
            <text:p text:style-name="P413">紀錄片引導思考教材資源手冊</text:p>
          </table:table-cell>
          <table:table-cell table:style-name="TableCell414">
            <text:p text:style-name="P415">怪咖系列影片</text:p>
            <text:p text:style-name="P416">議題小組教師群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4:30-14:40</text:p>
          </table:table-cell>
          <table:table-cell table:style-name="TableCell421">
            <text:p text:style-name="P422">10</text:p>
          </table:table-cell>
          <table:table-cell table:style-name="TableCell423" table:number-columns-spanned="2">
            <text:p text:style-name="P424">休息片刻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><text:span text:style-name="T429">【教學示例】</text:span><text:span text:style-name="T430">兒童繪本融入生命教育教學</text:span><text:span text:style-name="T431"><text:s/>(</text:span><text:span text:style-name="T432">台南區共備社群</text:span><text:span text:style-name="T433">)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14:40-16:10</text:p>
          </table:table-cell>
          <table:table-cell table:style-name="TableCell438">
            <text:p text:style-name="P439">90</text:p>
          </table:table-cell>
          <table:table-cell table:style-name="TableCell440">
            <text:p text:style-name="P441">1.沒毛雞</text:p>
            <text:p text:style-name="P442">2.我的夥伴很特別</text:p>
            <text:p text:style-name="P443"><text:span text:style-name="T444">3.</text:span><text:span text:style-name="T445">幸福好滋味</text:span></text:p>
          </table:table-cell>
          <table:table-cell table:style-name="TableCell446">
            <text:p text:style-name="P447"><text:span text:style-name="T448">台南區共備社群教師群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16:10-16:30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LEPDC回顧與展望</text:p>
          </table:table-cell>
          <table:table-cell table:style-name="TableCell457">
            <text:p text:style-name="P458">生命教育專業發展中心</text:p>
            <text:p text:style-name="P459"><text:span text:style-name="T460">協同召集人</text:span><text:span text:style-name="T461"><text:s/></text:span><text:span text:style-name="T462">胡敏華老師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6:30</text:p>
          </table:table-cell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明年見!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soft-page-break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時間</text:p>
          </table:table-cell>
          <table:covered-table-cell/>
          <table:table-cell table:style-name="TableCell503">
            <text:p text:style-name="P504">min</text:p>
          </table:table-cell>
          <table:table-cell table:style-name="TableCell505">
            <text:p text:style-name="P506">發表主題</text:p>
          </table:table-cell>
          <table:table-cell table:style-name="TableCell507">
            <text:p text:style-name="P508">主持人/發表者</text:p>
          </table:table-cell>
        </table:table-row>
        <table:table-row table:style-name="TableRow509">
          <table:table-cell table:style-name="TableCell510" table:number-rows-spanned="13">
            <text:p text:style-name="P511">111年</text:p>
            <text:p text:style-name="P512">07</text:p>
            <text:p text:style-name="P513">月</text:p>
            <text:p text:style-name="P514">13</text:p>
            <text:p text:style-name="P515">日(三)</text:p>
          </table:table-cell>
          <table:table-cell table:style-name="TableCell516">
            <text:p text:style-name="P517">08:50-09:00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開場</text:p>
            <text:p text:style-name="P522">羅東高中與生命教育</text:p>
          </table:table-cell>
          <table:table-cell table:style-name="TableCell523">
            <text:p text:style-name="P524">國教署長官</text:p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生命教育專業發展中心</text:span><text:span text:style-name="T654">（</text:span><text:span text:style-name="T655">Life Education 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/text:span></text:p>
      <text:p text:style-name="P670">主持人：雲林縣臺西鄉崙豐國民小學<text:s/>王東榮校長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  <text:p text:style-name="P840"><text:span text:style-name="T841">協同召集人</text:span><text:span text:style-name="T842"><text:s/></text:span><text:span text:style-name="T843">胡敏華老師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7:00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明年見!</text:p>
          </table:table-cell>
          <table:covered-table-cell/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30T06:13:00Z</meta:creation-date>
    <dc:date>2022-06-30T06:13:00Z</dc:date>
    <meta:print-date>2022-06-22T10:4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1" meta:character-count="3824" meta:row-count="27" meta:non-whitespace-character-count="3260"/>
  </office:meta>
</office:document-meta>
</file>